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loext:graphic-properties draw:fill="none"/>
      <style:paragraph-properties fo:margin-left="1cm" fo:margin-right="0cm" fo:line-height="150%" fo:text-align="justify" style:justify-single-word="false" fo:text-indent="0cm" style:auto-text-indent="false" fo:background-color="transparent"/>
      <style:text-properties officeooo:paragraph-rsid="00854e9d"/>
    </style:style>
    <style:style style:name="P10" style:family="paragraph" style:parent-style-name="Estilo_20_oficial"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officeooo:paragraph-rsid="00854e9d"/>
    </style:style>
    <style:style style:name="P11"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2"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45f2c"/>
    </style:style>
    <style:style style:name="T6" style:family="text">
      <style:text-properties officeooo:rsid="0096529e"/>
    </style:style>
    <style:style style:name="T7" style:family="text">
      <style:text-properties officeooo:rsid="00985862"/>
    </style:style>
    <style:style style:name="T8" style:family="text">
      <style:text-properties officeooo:rsid="0098f35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La Comisión de Obras y Servicios Públicos ha considerado el Proyecto de Comunicación<text:span text:style-name="T4">,N° 48744-CD-UCR-EVOLUCIÓN</text:span>, del Diputado<text:span text:style-name="T4"> BASILE</text:span>, por el cual se solicita disponga informar en relación con los trabajos de movimiento de suelo realizados en las inmediaciones de la defensa costera este, en la zona del Camping Los Naranjos en la localidad de Arroyo Leyes, departamento La Capital; y, por las razones expuestas en los fundamentos y las que podrá dar el miembro informante, esta Comisión aconseja la aprobación del siguiente texto presentado, que a continuación se transcribe.</text:p>
      <text:p text:style-name="P8"/>
      <text:p text:style-name="P12">PROYECTO DE COMUNICACIÓN</text:p>
      <text:p text:style-name="P8"/>
      <text:p text:style-name="P8">La Cámara de Diputados de la Provincia vería con agrado que el Poder Ejecutivo, por intermedio del organismo que corresponda, informe en relación con los trabajos de movimiento de suelo realizados en las inmediaciones de la defensa costera Este, en la zona del camping Los Naranjos, en la localidad de Arroyo Leyes, departamento La Capital, lo siguiente:</text:p>
      <text:p text:style-name="P8"/>
      <text:p text:style-name="P10">a) si dicha obra cuenta con autorización oficial de ser así, cuál es la obra a realizar y quien está a cargo de la misma;</text:p>
      <text:p text:style-name="P9"/>
      <text:p text:style-name="P9">b) si la obra no cuenta con autorización, cuales son las medidas adoptadas y las sanciones a aplicar;</text:p>
      <text:p text:style-name="P9"/>
      <text:p text:style-name="P9">c) si se determinaron las consecuencias ambientales producidas por los trabajos realizados;</text:p>
      <text:p text:style-name="P9"/>
      <text:p text:style-name="P9">d) si los movimientos de suelo realizados afectan la integridad de la defensa costera, de ser así, que medidas se adoptarán al respecto;</text:p>
      <text:p text:style-name="P9"/>
      <text:p text:style-name="P9">e) si el sector intervenido es de dominio público o privado;</text:p>
      <text:p text:style-name="P9"/>
      <text:p text:style-name="P9"><text:soft-page-break/>f) si se identificó al responsable de dichos trabajos; y,</text:p>
      <text:p text:style-name="P9"/>
      <text:p text:style-name="P9">g) cuales son las obras previstas para recomponer el lugar y a cargo quien o quienes se realizaran.</text:p>
      <text:p text:style-name="P8"/>
      <text:p text:style-name="P8">SALA DE COMISIÓN ZOOM<text:span text:style-name="T6">,</text:span> <text:s/><text:span text:style-name="T5">24 de Agosto </text:span><text:span text:style-name="T8">del </text:span>2022.</text:p>
      <text:p text:style-name="P8">García, Bravo, <text:s/>Garibay, Basile, <text:s/>Giustiniani, Candido .</text:p>
      <text:p text:style-name="P8"/>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6T09:02:38.227815097</meta:creation-date>
    <meta:editing-duration>PT6M5S</meta:editing-duration>
    <meta:editing-cycles>9</meta:editing-cycles>
    <meta:generator>LibreOffice/7.3.2.2$Linux_X86_64 LibreOffice_project/30$Build-2</meta:generator>
    <dc:date>2022-08-25T09:00:52.884922250</dc:date>
    <meta:document-statistic meta:table-count="0" meta:image-count="1" meta:object-count="0" meta:page-count="2" meta:paragraph-count="17" meta:word-count="315" meta:character-count="1965" meta:non-whitespace-character-count="1664"/>
    <meta:template xlink:type="simple" xlink:actuate="onRequest" xlink:title="Hoja oficial" xlink:href="../../../../../Plantillas/Hoja%20oficial.ott" meta:date="2022-08-16T09:02:37.685842945"/>
  </office:meta>
</office:document-meta>
</file>